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37in"/>
    </style:style>
    <style:style style:name="co2" style:family="table-column">
      <style:table-column-properties fo:break-before="auto" style:column-width="0.5575in"/>
    </style:style>
    <style:style style:name="co3" style:family="table-column">
      <style:table-column-properties fo:break-before="auto" style:column-width="0.4783in"/>
    </style:style>
    <style:style style:name="co4" style:family="table-column">
      <style:table-column-properties fo:break-before="auto" style:column-width="0.4665in"/>
    </style:style>
    <style:style style:name="co5" style:family="table-column">
      <style:table-column-properties fo:break-before="auto" style:column-width="0.3575in"/>
    </style:style>
    <style:style style:name="co6" style:family="table-column">
      <style:table-column-properties fo:break-before="auto" style:column-width="0.4791in"/>
    </style:style>
    <style:style style:name="co7" style:family="table-column">
      <style:table-column-properties fo:break-before="auto" style:column-width="0.3028in"/>
    </style:style>
    <style:style style:name="co8" style:family="table-column">
      <style:table-column-properties fo:break-before="auto" style:column-width="0.3516in"/>
    </style:style>
    <style:style style:name="co9" style:family="table-column">
      <style:table-column-properties fo:break-before="auto" style:column-width="0.3701in"/>
    </style:style>
    <style:style style:name="co10" style:family="table-column">
      <style:table-column-properties fo:break-before="auto" style:column-width="0.3453in"/>
    </style:style>
    <style:style style:name="co11" style:family="table-column">
      <style:table-column-properties fo:break-before="auto" style:column-width="0.3272in"/>
    </style:style>
    <style:style style:name="co12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71">
      <number:fraction number:min-integer-digits="0" number:min-numerator-digits="2" number:min-denominator-digits="2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2" style:family="table-cell" style:parent-style-name="Default" style:data-style-name="N71">
      <style:table-cell-properties style:text-align-source="fix" style:repeat-content="false"/>
      <style:paragraph-properties fo:text-align="center" fo:margin-left="0in"/>
    </style:style>
    <style:style style:name="ce3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number-columns-repeated="2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011" table:default-cell-style-name="ce1"/>
        <table:table-row table:style-name="ro1">
          <table:table-cell office:value-type="string">
            <text:p>Type</text:p>
          </table:table-cell>
          <table:table-cell office:value-type="string">
            <text:p>ft</text:p>
          </table:table-cell>
          <table:table-cell office:value-type="string">
            <text:p>frames</text:p>
          </table:table-cell>
          <table:table-cell office:value-type="string">
            <text:p>sec</text:p>
          </table:table-cell>
          <table:table-cell office:value-type="string">
            <text:p>ft/sec</text:p>
          </table:table-cell>
          <table:table-cell office:value-type="string">
            <text:p>mph</text:p>
          </table:table-cell>
          <table:table-cell table:number-columns-repeated="2"/>
          <table:table-cell office:value-type="string">
            <text:p>avg</text:p>
          </table:table-cell>
          <table:table-cell office:value-type="string">
            <text:p>Size</text:p>
          </table:table-cell>
          <table:table-cell office:value-type="string">
            <text:p>Max</text:p>
          </table:table-cell>
          <table:table-cell office:value-type="string">
            <text:p>Min</text:p>
          </table:table-cell>
          <table:table-cell office:value-type="string">
            <text:p>Med</text:p>
          </table:table-cell>
          <table:table-cell table:number-columns-repeated="1011"/>
        </table:table-row>
        <table:table-row table:style-name="ro1">
          <table:table-cell office:value-type="string">
            <text:p>TT</text:p>
          </table:table-cell>
          <table:table-cell office:value-type="float" office:value="10">
            <text:p>10</text:p>
          </table:table-cell>
          <table:table-cell table:style-name="ce1" office:value-type="float" office:value="4">
            <text:p>4</text:p>
          </table:table-cell>
          <table:table-cell table:formula="of:=[.C2]/30" office:value-type="float" office:value="0.133333333333333">
            <text:p><text:s text:c="2"/>2/15</text:p>
          </table:table-cell>
          <table:table-cell table:formula="of:=[.B2]*(1/[.D2])" office:value-type="float" office:value="75">
            <text:p>75</text:p>
          </table:table-cell>
          <table:table-cell table:formula="of:=[.E2]/1.4666666666666" office:value-type="float" office:value="51.136363636366">
            <text:p>51.1363636364</text:p>
          </table:table-cell>
          <table:table-cell/>
          <table:table-cell office:value-type="string">
            <text:p>TT</text:p>
          </table:table-cell>
          <table:table-cell table:formula="of:=AVERAGEIF([.A2:.A78];&quot;tt&quot;;[.F2:.F78])" office:value-type="float" office:value="50.5295662575434">
            <text:p>50.5295662575</text:p>
          </table:table-cell>
          <table:table-cell table:formula="of:=COUNTIF([.A2:.A78];&quot;tt&quot;)" office:value-type="float" office:value="23">
            <text:p>23</text:p>
          </table:table-cell>
          <table:table-cell table:formula="of:=MAX([.F2:.F7];[.F17:.F20];[.F33:.F38];[.F59:.F65])" office:value-type="float" office:value="54.545454545457">
            <text:p>54.5454545455</text:p>
          </table:table-cell>
          <table:table-cell table:formula="of:=MIN([.F2:.F7];[.F17:.F20];[.F33:.F38];[.F59:.F65])" office:value-type="float" office:value="45.000000000002">
            <text:p>45</text:p>
          </table:table-cell>
          <table:table-cell table:formula="of:=MEDIAN([.F2:.F7];[.F17:.F20];[.F33:.F38];[.F59:.F65])" office:value-type="float" office:value="51.136363636366">
            <text:p>51.1363636364</text:p>
          </table:table-cell>
          <table:table-cell table:number-columns-repeated="1011"/>
        </table:table-row>
        <table:table-row table:style-name="ro1">
          <table:table-cell office:value-type="string">
            <text:p>TT</text:p>
          </table:table-cell>
          <table:table-cell office:value-type="float" office:value="9">
            <text:p>9</text:p>
          </table:table-cell>
          <table:table-cell office:value-type="float" office:value="4">
            <text:p>4 <text:s text:c="5"/></text:p>
          </table:table-cell>
          <table:table-cell table:formula="of:=[.C3]/30" office:value-type="float" office:value="0.133333333333333">
            <text:p><text:s text:c="2"/>2/15</text:p>
          </table:table-cell>
          <table:table-cell table:formula="of:=[.B3]*(1/[.D3])" office:value-type="float" office:value="67.5">
            <text:p>67.5</text:p>
          </table:table-cell>
          <table:table-cell table:formula="of:=[.E3]/1.4666666666666" office:value-type="float" office:value="46.0227272727294">
            <text:p>46.0227272727</text:p>
          </table:table-cell>
          <table:table-cell/>
          <table:table-cell office:value-type="string">
            <text:p>TR</text:p>
          </table:table-cell>
          <table:table-cell table:formula="of:=AVERAGEIF([.A3:.A79];&quot;tr&quot;;[.F3:.F79])" office:value-type="float" office:value="76.6498808133601">
            <text:p>76.6498808134</text:p>
          </table:table-cell>
          <table:table-cell table:formula="of:=COUNTIF([.A2:.A78];&quot;tr&quot;)" office:value-type="float" office:value="40">
            <text:p>40</text:p>
          </table:table-cell>
          <table:table-cell table:formula="of:=MAX([.F8:.F12];[.F21:.F29];[.F39:.F54])" office:value-type="float" office:value="90.0000000000041">
            <text:p>90</text:p>
          </table:table-cell>
          <table:table-cell table:style-name="ce3" table:formula="of:=MIN([.F8:.F12];[.F21:.F29];[.F39:.F54])" office:value-type="float" office:value="60.0000000000027">
            <text:p>60</text:p>
          </table:table-cell>
          <table:table-cell table:formula="of:=MEDIAN([.F8:.F12];[.F21:.F29];[.F39:.F54])" office:value-type="float" office:value="73.8636363636397">
            <text:p>73.8636363636</text:p>
          </table:table-cell>
          <table:table-cell table:number-columns-repeated="1011"/>
        </table:table-row>
        <table:table-row table:style-name="ro1">
          <table:table-cell office:value-type="string">
            <text:p>TT</text:p>
          </table:table-cell>
          <table:table-cell office:value-type="float" office:value="10">
            <text:p>10</text:p>
          </table:table-cell>
          <table:table-cell office:value-type="float" office:value="4.5">
            <text:p>4 <text:s/>1/ 2</text:p>
          </table:table-cell>
          <table:table-cell table:formula="of:=[.C4]/30" office:value-type="float" office:value="0.15">
            <text:p><text:s text:c="2"/>3/20</text:p>
          </table:table-cell>
          <table:table-cell table:formula="of:=[.B4]*(1/[.D4])" office:value-type="float" office:value="66.6666666666667">
            <text:p>66.6666666667</text:p>
          </table:table-cell>
          <table:table-cell table:formula="of:=[.E4]/1.4666666666666" office:value-type="float" office:value="45.4545454545475">
            <text:p>45.4545454545</text:p>
          </table:table-cell>
          <table:table-cell/>
          <table:table-cell office:value-type="string">
            <text:p>BT</text:p>
          </table:table-cell>
          <table:table-cell table:formula="of:=AVERAGEIF([.A4:.A80];&quot;bt&quot;;[.F4:.F80])" office:value-type="float" office:value="45.6101893236654">
            <text:p>45.6101893237</text:p>
          </table:table-cell>
          <table:table-cell table:formula="of:=COUNTIF([.A2:.A78];&quot;bt&quot;)" office:value-type="float" office:value="14">
            <text:p>14</text:p>
          </table:table-cell>
          <table:table-cell table:formula="of:=MAX([.F13:.F16];[.F30:.F32];[.F55:.F58];[.F76:.F78])" office:value-type="float" office:value="53.6931818181843">
            <text:p>53.6931818182</text:p>
          </table:table-cell>
          <table:table-cell table:formula="of:=MIN([.F13:.F16];[.F30:.F32];[.F55:.F58];[.F76:.F78])" office:value-type="float" office:value="37.5000000000017">
            <text:p>37.5</text:p>
          </table:table-cell>
          <table:table-cell table:style-name="ce3" table:formula="of:=MEDIAN([.F13:.F16];[.F30:.F32];[.F55:.F58];[.F76:.F78])" office:value-type="float" office:value="45.9710743801674">
            <text:p>45.9710743802</text:p>
          </table:table-cell>
          <table:table-cell table:number-columns-repeated="1011"/>
        </table:table-row>
        <table:table-row table:style-name="ro1">
          <table:table-cell office:value-type="string">
            <text:p>TT</text:p>
          </table:table-cell>
          <table:table-cell office:value-type="float" office:value="10">
            <text:p>10</text:p>
          </table:table-cell>
          <table:table-cell office:value-type="float" office:value="4.5">
            <text:p>4 <text:s/>1/ 2</text:p>
          </table:table-cell>
          <table:table-cell table:formula="of:=[.C5]/30" office:value-type="float" office:value="0.15">
            <text:p><text:s text:c="2"/>3/20</text:p>
          </table:table-cell>
          <table:table-cell table:formula="of:=[.B5]*(1/[.D5])" office:value-type="float" office:value="66.6666666666667">
            <text:p>66.6666666667</text:p>
          </table:table-cell>
          <table:table-cell table:formula="of:=[.E5]/1.4666666666666" office:value-type="float" office:value="45.4545454545475">
            <text:p>45.4545454545</text:p>
          </table:table-cell>
          <table:table-cell table:number-columns-repeated="1018"/>
        </table:table-row>
        <table:table-row table:style-name="ro1">
          <table:table-cell office:value-type="string">
            <text:p>TT</text:p>
          </table:table-cell>
          <table:table-cell office:value-type="float" office:value="11">
            <text:p>11</text:p>
          </table:table-cell>
          <table:table-cell table:style-name="ce1" office:value-type="float" office:value="5">
            <text:p>5</text:p>
          </table:table-cell>
          <table:table-cell table:formula="of:=[.C6]/30" office:value-type="float" office:value="0.166666666666667">
            <text:p><text:s text:c="2"/>1/ 6</text:p>
          </table:table-cell>
          <table:table-cell table:formula="of:=[.B6]*(1/[.D6])" office:value-type="float" office:value="66">
            <text:p>66</text:p>
          </table:table-cell>
          <table:table-cell table:formula="of:=[.E6]/1.4666666666666" office:value-type="float" office:value="45.000000000002">
            <text:p>45</text:p>
          </table:table-cell>
          <table:table-cell table:number-columns-repeated="1018"/>
        </table:table-row>
        <table:table-row table:style-name="ro1">
          <table:table-cell office:value-type="string">
            <text:p>TT</text:p>
          </table:table-cell>
          <table:table-cell office:value-type="float" office:value="10">
            <text:p>10</text:p>
          </table:table-cell>
          <table:table-cell table:style-name="ce1" office:value-type="float" office:value="4">
            <text:p>4</text:p>
          </table:table-cell>
          <table:table-cell table:formula="of:=[.C7]/30" office:value-type="float" office:value="0.133333333333333">
            <text:p><text:s text:c="2"/>2/15</text:p>
          </table:table-cell>
          <table:table-cell table:formula="of:=[.B7]*(1/[.D7])" office:value-type="float" office:value="75">
            <text:p>75</text:p>
          </table:table-cell>
          <table:table-cell table:formula="of:=[.E7]/1.4666666666666" office:value-type="float" office:value="51.136363636366">
            <text:p>51.1363636364</text:p>
          </table:table-cell>
          <table:table-cell table:number-columns-repeated="1018"/>
        </table:table-row>
        <table:table-row table:style-name="ro1">
          <table:table-cell office:value-type="string">
            <text:p>TR</text:p>
          </table:table-cell>
          <table:table-cell office:value-type="float" office:value="10">
            <text:p>10</text:p>
          </table:table-cell>
          <table:table-cell table:style-name="ce1" office:value-type="float" office:value="3">
            <text:p>3</text:p>
          </table:table-cell>
          <table:table-cell table:formula="of:=[.C8]/30" office:value-type="float" office:value="0.1">
            <text:p><text:s text:c="2"/>1/10</text:p>
          </table:table-cell>
          <table:table-cell table:formula="of:=[.B8]*(1/[.D8])" office:value-type="float" office:value="100">
            <text:p>100</text:p>
          </table:table-cell>
          <table:table-cell table:formula="of:=[.E8]/1.4666666666666" office:value-type="float" office:value="68.1818181818213">
            <text:p>68.1818181818</text:p>
          </table:table-cell>
          <table:table-cell table:number-columns-repeated="1018"/>
        </table:table-row>
        <table:table-row table:style-name="ro1">
          <table:table-cell office:value-type="string">
            <text:p>TR</text:p>
          </table:table-cell>
          <table:table-cell office:value-type="float" office:value="10">
            <text:p>10</text:p>
          </table:table-cell>
          <table:table-cell table:style-name="ce1" office:value-type="float" office:value="3">
            <text:p>3</text:p>
          </table:table-cell>
          <table:table-cell table:formula="of:=[.C9]/30" office:value-type="float" office:value="0.1">
            <text:p><text:s text:c="2"/>1/10</text:p>
          </table:table-cell>
          <table:table-cell table:formula="of:=[.B9]*(1/[.D9])" office:value-type="float" office:value="100">
            <text:p>100</text:p>
          </table:table-cell>
          <table:table-cell table:formula="of:=[.E9]/1.4666666666666" office:value-type="float" office:value="68.1818181818213">
            <text:p>68.1818181818</text:p>
          </table:table-cell>
          <table:table-cell table:number-columns-repeated="1018"/>
        </table:table-row>
        <table:table-row table:style-name="ro1">
          <table:table-cell office:value-type="string">
            <text:p>TR</text:p>
          </table:table-cell>
          <table:table-cell office:value-type="float" office:value="11">
            <text:p>11</text:p>
          </table:table-cell>
          <table:table-cell table:style-name="ce1" office:value-type="float" office:value="3.5">
            <text:p>3.5</text:p>
          </table:table-cell>
          <table:table-cell table:formula="of:=[.C10]/30" office:value-type="float" office:value="0.116666666666667">
            <text:p><text:s text:c="2"/>7/60</text:p>
          </table:table-cell>
          <table:table-cell table:formula="of:=[.B10]*(1/[.D10])" office:value-type="float" office:value="94.2857142857143">
            <text:p>94.2857142857</text:p>
          </table:table-cell>
          <table:table-cell table:formula="of:=[.E10]/1.4666666666666" office:value-type="float" office:value="64.2857142857172">
            <text:p>64.2857142857</text:p>
          </table:table-cell>
          <table:table-cell table:number-columns-repeated="1018"/>
        </table:table-row>
        <table:table-row table:style-name="ro1">
          <table:table-cell office:value-type="string">
            <text:p>TR</text:p>
          </table:table-cell>
          <table:table-cell office:value-type="float" office:value="11">
            <text:p>11</text:p>
          </table:table-cell>
          <table:table-cell table:style-name="ce1" office:value-type="float" office:value="3">
            <text:p>3</text:p>
          </table:table-cell>
          <table:table-cell table:formula="of:=[.C11]/30" office:value-type="float" office:value="0.1">
            <text:p><text:s text:c="2"/>1/10</text:p>
          </table:table-cell>
          <table:table-cell table:formula="of:=[.B11]*(1/[.D11])" office:value-type="float" office:value="110">
            <text:p>110</text:p>
          </table:table-cell>
          <table:table-cell table:formula="of:=[.E11]/1.4666666666666" office:value-type="float" office:value="75.0000000000034">
            <text:p>75</text:p>
          </table:table-cell>
          <table:table-cell table:number-columns-repeated="1018"/>
        </table:table-row>
        <table:table-row table:style-name="ro1">
          <table:table-cell office:value-type="string">
            <text:p>TR</text:p>
          </table:table-cell>
          <table:table-cell office:value-type="float" office:value="11">
            <text:p>11</text:p>
          </table:table-cell>
          <table:table-cell table:style-name="ce1" office:value-type="float" office:value="2.5">
            <text:p>2.5</text:p>
          </table:table-cell>
          <table:table-cell table:formula="of:=[.C12]/30" office:value-type="float" office:value="0.0833333333333333">
            <text:p><text:s text:c="2"/>1/12</text:p>
          </table:table-cell>
          <table:table-cell table:formula="of:=[.B12]*(1/[.D12])" office:value-type="float" office:value="132">
            <text:p>132</text:p>
          </table:table-cell>
          <table:table-cell table:formula="of:=[.E12]/1.4666666666666" office:value-type="float" office:value="90.0000000000041">
            <text:p>90</text:p>
          </table:table-cell>
          <table:table-cell table:number-columns-repeated="1018"/>
        </table:table-row>
        <table:table-row table:style-name="ro1">
          <table:table-cell office:value-type="string">
            <text:p>BT</text:p>
          </table:table-cell>
          <table:table-cell office:value-type="float" office:value="12">
            <text:p>12</text:p>
          </table:table-cell>
          <table:table-cell table:style-name="ce1" office:value-type="float" office:value="5.5">
            <text:p>5.5</text:p>
          </table:table-cell>
          <table:table-cell table:formula="of:=[.C13]/30" office:value-type="float" office:value="0.183333333333333">
            <text:p><text:s text:c="2"/>9/49</text:p>
          </table:table-cell>
          <table:table-cell table:formula="of:=[.B13]*(1/[.D13])" office:value-type="float" office:value="65.4545454545455">
            <text:p>65.4545454545</text:p>
          </table:table-cell>
          <table:table-cell table:formula="of:=[.E13]/1.4666666666666" office:value-type="float" office:value="44.6280991735558">
            <text:p>44.6280991736</text:p>
          </table:table-cell>
          <table:table-cell table:number-columns-repeated="1018"/>
        </table:table-row>
        <table:table-row table:style-name="ro1">
          <table:table-cell office:value-type="string">
            <text:p>BT</text:p>
          </table:table-cell>
          <table:table-cell office:value-type="float" office:value="11">
            <text:p>11</text:p>
          </table:table-cell>
          <table:table-cell table:style-name="ce1" office:value-type="float" office:value="5.5">
            <text:p>5.5</text:p>
          </table:table-cell>
          <table:table-cell table:formula="of:=[.C14]/30" office:value-type="float" office:value="0.183333333333333">
            <text:p><text:s text:c="2"/>9/49</text:p>
          </table:table-cell>
          <table:table-cell table:formula="of:=[.B14]*(1/[.D14])" office:value-type="float" office:value="60">
            <text:p>60</text:p>
          </table:table-cell>
          <table:table-cell table:formula="of:=[.E14]/1.4666666666666" office:value-type="float" office:value="40.9090909090928">
            <text:p>40.9090909091</text:p>
          </table:table-cell>
          <table:table-cell table:number-columns-repeated="1018"/>
        </table:table-row>
        <table:table-row table:style-name="ro1">
          <table:table-cell office:value-type="string">
            <text:p>BT</text:p>
          </table:table-cell>
          <table:table-cell office:value-type="float" office:value="11">
            <text:p>11</text:p>
          </table:table-cell>
          <table:table-cell office:value-type="float" office:value="6">
            <text:p>6 <text:s text:c="5"/></text:p>
          </table:table-cell>
          <table:table-cell table:formula="of:=[.C15]/30" office:value-type="float" office:value="0.2">
            <text:p><text:s text:c="2"/>1/ 5</text:p>
          </table:table-cell>
          <table:table-cell table:formula="of:=[.B15]*(1/[.D15])" office:value-type="float" office:value="55">
            <text:p>55</text:p>
          </table:table-cell>
          <table:table-cell table:formula="of:=[.E15]/1.4666666666666" office:value-type="float" office:value="37.5000000000017">
            <text:p>37.5</text:p>
          </table:table-cell>
          <table:table-cell table:number-columns-repeated="1018"/>
        </table:table-row>
        <table:table-row table:style-name="ro1">
          <table:table-cell office:value-type="string">
            <text:p>BT</text:p>
          </table:table-cell>
          <table:table-cell office:value-type="float" office:value="11">
            <text:p>11</text:p>
          </table:table-cell>
          <table:table-cell office:value-type="float" office:value="5.5">
            <text:p>5 <text:s/>1/ 2</text:p>
          </table:table-cell>
          <table:table-cell table:formula="of:=[.C16]/30" office:value-type="float" office:value="0.183333333333333">
            <text:p><text:s text:c="2"/>9/49</text:p>
          </table:table-cell>
          <table:table-cell table:formula="of:=[.B16]*(1/[.D16])" office:value-type="float" office:value="60">
            <text:p>60</text:p>
          </table:table-cell>
          <table:table-cell table:formula="of:=[.E16]/1.4666666666666" office:value-type="float" office:value="40.9090909090928">
            <text:p>40.9090909091</text:p>
          </table:table-cell>
          <table:table-cell table:number-columns-repeated="1018"/>
        </table:table-row>
        <table:table-row table:style-name="ro1">
          <table:table-cell office:value-type="string">
            <text:p>TT</text:p>
          </table:table-cell>
          <table:table-cell office:value-type="float" office:value="16">
            <text:p>16</text:p>
          </table:table-cell>
          <table:table-cell office:value-type="float" office:value="7">
            <text:p>7 <text:s text:c="5"/></text:p>
          </table:table-cell>
          <table:table-cell table:formula="of:=[.C17]/30" office:value-type="float" office:value="0.233333333333333">
            <text:p><text:s text:c="2"/>7/30</text:p>
          </table:table-cell>
          <table:table-cell table:formula="of:=[.B17]*(1/[.D17])" office:value-type="float" office:value="68.5714285714286">
            <text:p>68.5714285714</text:p>
          </table:table-cell>
          <table:table-cell table:formula="of:=[.E17]/1.4666666666666" office:value-type="float" office:value="46.7532467532489">
            <text:p>46.7532467532</text:p>
          </table:table-cell>
          <table:table-cell table:number-columns-repeated="1018"/>
        </table:table-row>
        <table:table-row table:style-name="ro1">
          <table:table-cell office:value-type="string">
            <text:p>TT</text:p>
          </table:table-cell>
          <table:table-cell office:value-type="float" office:value="16">
            <text:p>16</text:p>
          </table:table-cell>
          <table:table-cell office:value-type="float" office:value="6">
            <text:p>6 <text:s text:c="5"/></text:p>
          </table:table-cell>
          <table:table-cell table:formula="of:=[.C18]/30" office:value-type="float" office:value="0.2">
            <text:p><text:s text:c="2"/>1/ 5</text:p>
          </table:table-cell>
          <table:table-cell table:formula="of:=[.B18]*(1/[.D18])" office:value-type="float" office:value="80">
            <text:p>80</text:p>
          </table:table-cell>
          <table:table-cell table:formula="of:=[.E18]/1.4666666666666" office:value-type="float" office:value="54.545454545457">
            <text:p>54.5454545455</text:p>
          </table:table-cell>
          <table:table-cell table:number-columns-repeated="1018"/>
        </table:table-row>
        <table:table-row table:style-name="ro1">
          <table:table-cell office:value-type="string">
            <text:p>tt</text:p>
          </table:table-cell>
          <table:table-cell office:value-type="float" office:value="15">
            <text:p>15</text:p>
          </table:table-cell>
          <table:table-cell office:value-type="float" office:value="6">
            <text:p>6 <text:s text:c="5"/></text:p>
          </table:table-cell>
          <table:table-cell table:formula="of:=[.C19]/30" office:value-type="float" office:value="0.2">
            <text:p><text:s text:c="2"/>1/ 5</text:p>
          </table:table-cell>
          <table:table-cell table:formula="of:=[.B19]*(1/[.D19])" office:value-type="float" office:value="75">
            <text:p>75</text:p>
          </table:table-cell>
          <table:table-cell table:formula="of:=[.E19]/1.4666666666666" office:value-type="float" office:value="51.136363636366">
            <text:p>51.1363636364</text:p>
          </table:table-cell>
          <table:table-cell table:number-columns-repeated="1018"/>
        </table:table-row>
        <table:table-row table:style-name="ro1">
          <table:table-cell office:value-type="string">
            <text:p>tt</text:p>
          </table:table-cell>
          <table:table-cell office:value-type="float" office:value="16">
            <text:p>16</text:p>
          </table:table-cell>
          <table:table-cell office:value-type="float" office:value="6">
            <text:p>6 <text:s text:c="5"/></text:p>
          </table:table-cell>
          <table:table-cell table:formula="of:=[.C20]/30" office:value-type="float" office:value="0.2">
            <text:p><text:s text:c="2"/>1/ 5</text:p>
          </table:table-cell>
          <table:table-cell table:formula="of:=[.B20]*(1/[.D20])" office:value-type="float" office:value="80">
            <text:p>80</text:p>
          </table:table-cell>
          <table:table-cell table:formula="of:=[.E20]/1.4666666666666" office:value-type="float" office:value="54.545454545457">
            <text:p>54.5454545455</text:p>
          </table:table-cell>
          <table:table-cell table:number-columns-repeated="1018"/>
        </table:table-row>
        <table:table-row table:style-name="ro1">
          <table:table-cell office:value-type="string">
            <text:p>tr</text:p>
          </table:table-cell>
          <table:table-cell office:value-type="float" office:value="16">
            <text:p>16</text:p>
          </table:table-cell>
          <table:table-cell office:value-type="float" office:value="4.5">
            <text:p>4 <text:s/>1/ 2</text:p>
          </table:table-cell>
          <table:table-cell table:formula="of:=[.C21]/30" office:value-type="float" office:value="0.15">
            <text:p><text:s text:c="2"/>3/20</text:p>
          </table:table-cell>
          <table:table-cell table:formula="of:=[.B21]*(1/[.D21])" office:value-type="float" office:value="106.666666666667">
            <text:p>106.6666666667</text:p>
          </table:table-cell>
          <table:table-cell table:formula="of:=[.E21]/1.4666666666666" office:value-type="float" office:value="72.727272727276">
            <text:p>72.7272727273</text:p>
          </table:table-cell>
          <table:table-cell table:number-columns-repeated="1018"/>
        </table:table-row>
        <table:table-row table:style-name="ro1">
          <table:table-cell office:value-type="string">
            <text:p>tr</text:p>
          </table:table-cell>
          <table:table-cell office:value-type="float" office:value="15">
            <text:p>15</text:p>
          </table:table-cell>
          <table:table-cell office:value-type="float" office:value="4.5">
            <text:p>4 <text:s/>1/ 2</text:p>
          </table:table-cell>
          <table:table-cell table:formula="of:=[.C22]/30" office:value-type="float" office:value="0.15">
            <text:p><text:s text:c="2"/>3/20</text:p>
          </table:table-cell>
          <table:table-cell table:formula="of:=[.B22]*(1/[.D22])" office:value-type="float" office:value="100">
            <text:p>100</text:p>
          </table:table-cell>
          <table:table-cell table:formula="of:=[.E22]/1.4666666666666" office:value-type="float" office:value="68.1818181818213">
            <text:p>68.1818181818</text:p>
          </table:table-cell>
          <table:table-cell table:number-columns-repeated="1018"/>
        </table:table-row>
        <table:table-row table:style-name="ro1">
          <table:table-cell office:value-type="string">
            <text:p>tr</text:p>
          </table:table-cell>
          <table:table-cell office:value-type="float" office:value="15">
            <text:p>15</text:p>
          </table:table-cell>
          <table:table-cell office:value-type="float" office:value="5">
            <text:p>5 <text:s text:c="5"/></text:p>
          </table:table-cell>
          <table:table-cell table:formula="of:=[.C23]/30" office:value-type="float" office:value="0.166666666666667">
            <text:p><text:s text:c="2"/>1/ 6</text:p>
          </table:table-cell>
          <table:table-cell table:formula="of:=[.B23]*(1/[.D23])" office:value-type="float" office:value="90">
            <text:p>90</text:p>
          </table:table-cell>
          <table:table-cell table:formula="of:=[.E23]/1.4666666666666" office:value-type="float" office:value="61.3636363636392">
            <text:p>61.3636363636</text:p>
          </table:table-cell>
          <table:table-cell table:number-columns-repeated="1018"/>
        </table:table-row>
        <table:table-row table:style-name="ro1">
          <table:table-cell office:value-type="string">
            <text:p>tr</text:p>
          </table:table-cell>
          <table:table-cell office:value-type="float" office:value="15">
            <text:p>15</text:p>
          </table:table-cell>
          <table:table-cell office:value-type="float" office:value="3.5">
            <text:p>3 <text:s/>1/ 2</text:p>
          </table:table-cell>
          <table:table-cell table:formula="of:=[.C24]/30" office:value-type="float" office:value="0.116666666666667">
            <text:p><text:s text:c="2"/>7/60</text:p>
          </table:table-cell>
          <table:table-cell table:formula="of:=[.B24]*(1/[.D24])" office:value-type="float" office:value="128.571428571429">
            <text:p>128.5714285714</text:p>
          </table:table-cell>
          <table:table-cell table:formula="of:=[.E24]/1.4666666666666" office:value-type="float" office:value="87.6623376623416">
            <text:p>87.6623376623</text:p>
          </table:table-cell>
          <table:table-cell table:number-columns-repeated="1018"/>
        </table:table-row>
        <table:table-row table:style-name="ro1">
          <table:table-cell office:value-type="string">
            <text:p>tr</text:p>
          </table:table-cell>
          <table:table-cell office:value-type="float" office:value="16">
            <text:p>16</text:p>
          </table:table-cell>
          <table:table-cell office:value-type="float" office:value="4.5">
            <text:p>4 <text:s/>1/ 2</text:p>
          </table:table-cell>
          <table:table-cell table:formula="of:=[.C25]/30" office:value-type="float" office:value="0.15">
            <text:p><text:s text:c="2"/>3/20</text:p>
          </table:table-cell>
          <table:table-cell table:formula="of:=[.B25]*(1/[.D25])" office:value-type="float" office:value="106.666666666667">
            <text:p>106.6666666667</text:p>
          </table:table-cell>
          <table:table-cell table:formula="of:=[.E25]/1.4666666666666" office:value-type="float" office:value="72.727272727276">
            <text:p>72.7272727273</text:p>
          </table:table-cell>
          <table:table-cell table:number-columns-repeated="1018"/>
        </table:table-row>
        <table:table-row table:style-name="ro1">
          <table:table-cell office:value-type="string">
            <text:p>tr</text:p>
          </table:table-cell>
          <table:table-cell office:value-type="float" office:value="15">
            <text:p>15</text:p>
          </table:table-cell>
          <table:table-cell office:value-type="float" office:value="3.5">
            <text:p>3 <text:s/>1/ 2</text:p>
          </table:table-cell>
          <table:table-cell table:formula="of:=[.C26]/30" office:value-type="float" office:value="0.116666666666667">
            <text:p><text:s text:c="2"/>7/60</text:p>
          </table:table-cell>
          <table:table-cell table:formula="of:=[.B26]*(1/[.D26])" office:value-type="float" office:value="128.571428571429">
            <text:p>128.5714285714</text:p>
          </table:table-cell>
          <table:table-cell table:formula="of:=[.E26]/1.4666666666666" office:value-type="float" office:value="87.6623376623416">
            <text:p>87.6623376623</text:p>
          </table:table-cell>
          <table:table-cell table:number-columns-repeated="1018"/>
        </table:table-row>
        <table:table-row table:style-name="ro1">
          <table:table-cell office:value-type="string">
            <text:p>tr</text:p>
          </table:table-cell>
          <table:table-cell office:value-type="float" office:value="16">
            <text:p>16</text:p>
          </table:table-cell>
          <table:table-cell office:value-type="float" office:value="4.5">
            <text:p>4 <text:s/>1/ 2</text:p>
          </table:table-cell>
          <table:table-cell table:formula="of:=[.C27]/30" office:value-type="float" office:value="0.15">
            <text:p><text:s text:c="2"/>3/20</text:p>
          </table:table-cell>
          <table:table-cell table:formula="of:=[.B27]*(1/[.D27])" office:value-type="float" office:value="106.666666666667">
            <text:p>106.6666666667</text:p>
          </table:table-cell>
          <table:table-cell table:formula="of:=[.E27]/1.4666666666666" office:value-type="float" office:value="72.727272727276">
            <text:p>72.7272727273</text:p>
          </table:table-cell>
          <table:table-cell table:number-columns-repeated="1018"/>
        </table:table-row>
        <table:table-row table:style-name="ro1">
          <table:table-cell office:value-type="string">
            <text:p>tr</text:p>
          </table:table-cell>
          <table:table-cell office:value-type="float" office:value="16">
            <text:p>16</text:p>
          </table:table-cell>
          <table:table-cell office:value-type="float" office:value="4.5">
            <text:p>4 <text:s/>1/ 2</text:p>
          </table:table-cell>
          <table:table-cell table:formula="of:=[.C28]/30" office:value-type="float" office:value="0.15">
            <text:p><text:s text:c="2"/>3/20</text:p>
          </table:table-cell>
          <table:table-cell table:formula="of:=[.B28]*(1/[.D28])" office:value-type="float" office:value="106.666666666667">
            <text:p>106.6666666667</text:p>
          </table:table-cell>
          <table:table-cell table:formula="of:=[.E28]/1.4666666666666" office:value-type="float" office:value="72.727272727276">
            <text:p>72.7272727273</text:p>
          </table:table-cell>
          <table:table-cell table:number-columns-repeated="1018"/>
        </table:table-row>
        <table:table-row table:style-name="ro1">
          <table:table-cell office:value-type="string">
            <text:p>tr</text:p>
          </table:table-cell>
          <table:table-cell office:value-type="float" office:value="16">
            <text:p>16</text:p>
          </table:table-cell>
          <table:table-cell office:value-type="float" office:value="4">
            <text:p>4 <text:s text:c="5"/></text:p>
          </table:table-cell>
          <table:table-cell table:formula="of:=[.C29]/30" office:value-type="float" office:value="0.133333333333333">
            <text:p><text:s text:c="2"/>2/15</text:p>
          </table:table-cell>
          <table:table-cell table:formula="of:=[.B29]*(1/[.D29])" office:value-type="float" office:value="120">
            <text:p>120</text:p>
          </table:table-cell>
          <table:table-cell table:formula="of:=[.E29]/1.4666666666666" office:value-type="float" office:value="81.8181818181855">
            <text:p>81.8181818182</text:p>
          </table:table-cell>
          <table:table-cell table:number-columns-repeated="1018"/>
        </table:table-row>
        <table:table-row table:style-name="ro1">
          <table:table-cell office:value-type="string">
            <text:p>bt</text:p>
          </table:table-cell>
          <table:table-cell office:value-type="float" office:value="16">
            <text:p>16</text:p>
          </table:table-cell>
          <table:table-cell office:value-type="float" office:value="8">
            <text:p>8 <text:s text:c="5"/></text:p>
          </table:table-cell>
          <table:table-cell table:formula="of:=[.C30]/30" office:value-type="float" office:value="0.266666666666667">
            <text:p><text:s text:c="2"/>4/15</text:p>
          </table:table-cell>
          <table:table-cell table:formula="of:=[.B30]*(1/[.D30])" office:value-type="float" office:value="60">
            <text:p>60</text:p>
          </table:table-cell>
          <table:table-cell table:formula="of:=[.E30]/1.4666666666666" office:value-type="float" office:value="40.9090909090928">
            <text:p>40.9090909091</text:p>
          </table:table-cell>
          <table:table-cell table:number-columns-repeated="1018"/>
        </table:table-row>
        <table:table-row table:style-name="ro1">
          <table:table-cell office:value-type="string">
            <text:p>bt</text:p>
          </table:table-cell>
          <table:table-cell office:value-type="float" office:value="15">
            <text:p>15</text:p>
          </table:table-cell>
          <table:table-cell office:value-type="float" office:value="7">
            <text:p>7 <text:s text:c="5"/></text:p>
          </table:table-cell>
          <table:table-cell table:formula="of:=[.C31]/30" office:value-type="float" office:value="0.233333333333333">
            <text:p><text:s text:c="2"/>7/30</text:p>
          </table:table-cell>
          <table:table-cell table:formula="of:=[.B31]*(1/[.D31])" office:value-type="float" office:value="64.2857142857143">
            <text:p>64.2857142857</text:p>
          </table:table-cell>
          <table:table-cell table:formula="of:=[.E31]/1.4666666666666" office:value-type="float" office:value="43.8311688311708">
            <text:p>43.8311688312</text:p>
          </table:table-cell>
          <table:table-cell table:number-columns-repeated="1018"/>
        </table:table-row>
        <table:table-row table:style-name="ro1">
          <table:table-cell office:value-type="string">
            <text:p>bt</text:p>
          </table:table-cell>
          <table:table-cell office:value-type="float" office:value="16">
            <text:p>16</text:p>
          </table:table-cell>
          <table:table-cell office:value-type="float" office:value="7">
            <text:p>7 <text:s text:c="5"/></text:p>
          </table:table-cell>
          <table:table-cell table:formula="of:=[.C32]/30" office:value-type="float" office:value="0.233333333333333">
            <text:p><text:s text:c="2"/>7/30</text:p>
          </table:table-cell>
          <table:table-cell table:formula="of:=[.B32]*(1/[.D32])" office:value-type="float" office:value="68.5714285714286">
            <text:p>68.5714285714</text:p>
          </table:table-cell>
          <table:table-cell table:formula="of:=[.E32]/1.4666666666666" office:value-type="float" office:value="46.7532467532489">
            <text:p>46.7532467532</text:p>
          </table:table-cell>
          <table:table-cell table:number-columns-repeated="1018"/>
        </table:table-row>
        <table:table-row table:style-name="ro1">
          <table:table-cell office:value-type="string">
            <text:p>tt</text:p>
          </table:table-cell>
          <table:table-cell office:value-type="float" office:value="20">
            <text:p>20</text:p>
          </table:table-cell>
          <table:table-cell office:value-type="float" office:value="8">
            <text:p>8 <text:s text:c="5"/></text:p>
          </table:table-cell>
          <table:table-cell table:formula="of:=[.C33]/30" office:value-type="float" office:value="0.266666666666667">
            <text:p><text:s text:c="2"/>4/15</text:p>
          </table:table-cell>
          <table:table-cell table:formula="of:=[.B33]*(1/[.D33])" office:value-type="float" office:value="75">
            <text:p>75</text:p>
          </table:table-cell>
          <table:table-cell table:formula="of:=[.E33]/1.4666666666666" office:value-type="float" office:value="51.136363636366">
            <text:p>51.1363636364</text:p>
          </table:table-cell>
          <table:table-cell table:number-columns-repeated="1018"/>
        </table:table-row>
        <table:table-row table:style-name="ro1">
          <table:table-cell office:value-type="string">
            <text:p>tt</text:p>
          </table:table-cell>
          <table:table-cell office:value-type="float" office:value="20">
            <text:p>20</text:p>
          </table:table-cell>
          <table:table-cell office:value-type="float" office:value="8">
            <text:p>8 <text:s text:c="5"/></text:p>
          </table:table-cell>
          <table:table-cell table:formula="of:=[.C34]/30" office:value-type="float" office:value="0.266666666666667">
            <text:p><text:s text:c="2"/>4/15</text:p>
          </table:table-cell>
          <table:table-cell table:formula="of:=[.B34]*(1/[.D34])" office:value-type="float" office:value="75">
            <text:p>75</text:p>
          </table:table-cell>
          <table:table-cell table:formula="of:=[.E34]/1.4666666666666" office:value-type="float" office:value="51.136363636366">
            <text:p>51.1363636364</text:p>
          </table:table-cell>
          <table:table-cell table:number-columns-repeated="1018"/>
        </table:table-row>
        <table:table-row table:style-name="ro1">
          <table:table-cell office:value-type="string">
            <text:p>tt</text:p>
          </table:table-cell>
          <table:table-cell office:value-type="float" office:value="20">
            <text:p>20</text:p>
          </table:table-cell>
          <table:table-cell office:value-type="float" office:value="8">
            <text:p>8 <text:s text:c="5"/></text:p>
          </table:table-cell>
          <table:table-cell table:formula="of:=[.C35]/30" office:value-type="float" office:value="0.266666666666667">
            <text:p><text:s text:c="2"/>4/15</text:p>
          </table:table-cell>
          <table:table-cell table:formula="of:=[.B35]*(1/[.D35])" office:value-type="float" office:value="75">
            <text:p>75</text:p>
          </table:table-cell>
          <table:table-cell table:formula="of:=[.E35]/1.4666666666666" office:value-type="float" office:value="51.136363636366">
            <text:p>51.1363636364</text:p>
          </table:table-cell>
          <table:table-cell table:number-columns-repeated="1018"/>
        </table:table-row>
        <table:table-row table:style-name="ro1">
          <table:table-cell office:value-type="string">
            <text:p>tt</text:p>
          </table:table-cell>
          <table:table-cell office:value-type="float" office:value="20">
            <text:p>20</text:p>
          </table:table-cell>
          <table:table-cell office:value-type="float" office:value="7.5">
            <text:p>7 <text:s/>1/ 2</text:p>
          </table:table-cell>
          <table:table-cell table:formula="of:=[.C36]/30" office:value-type="float" office:value="0.25">
            <text:p><text:s text:c="2"/>1/ 4</text:p>
          </table:table-cell>
          <table:table-cell table:formula="of:=[.B36]*(1/[.D36])" office:value-type="float" office:value="80">
            <text:p>80</text:p>
          </table:table-cell>
          <table:table-cell table:formula="of:=[.E36]/1.4666666666666" office:value-type="float" office:value="54.545454545457">
            <text:p>54.5454545455</text:p>
          </table:table-cell>
          <table:table-cell table:number-columns-repeated="1018"/>
        </table:table-row>
        <table:table-row table:style-name="ro1">
          <table:table-cell office:value-type="string">
            <text:p>tt</text:p>
          </table:table-cell>
          <table:table-cell office:value-type="float" office:value="21">
            <text:p>21</text:p>
          </table:table-cell>
          <table:table-cell office:value-type="float" office:value="8">
            <text:p>8 <text:s text:c="5"/></text:p>
          </table:table-cell>
          <table:table-cell table:formula="of:=[.C37]/30" office:value-type="float" office:value="0.266666666666667">
            <text:p><text:s text:c="2"/>4/15</text:p>
          </table:table-cell>
          <table:table-cell table:formula="of:=[.B37]*(1/[.D37])" office:value-type="float" office:value="78.75">
            <text:p>78.75</text:p>
          </table:table-cell>
          <table:table-cell table:formula="of:=[.E37]/1.4666666666666" office:value-type="float" office:value="53.6931818181843">
            <text:p>53.6931818182</text:p>
          </table:table-cell>
          <table:table-cell table:number-columns-repeated="1018"/>
        </table:table-row>
        <table:table-row table:style-name="ro1">
          <table:table-cell office:value-type="string">
            <text:p>tt</text:p>
          </table:table-cell>
          <table:table-cell office:value-type="float" office:value="20">
            <text:p>20</text:p>
          </table:table-cell>
          <table:table-cell office:value-type="float" office:value="8">
            <text:p>8 <text:s text:c="5"/></text:p>
          </table:table-cell>
          <table:table-cell table:formula="of:=[.C38]/30" office:value-type="float" office:value="0.266666666666667">
            <text:p><text:s text:c="2"/>4/15</text:p>
          </table:table-cell>
          <table:table-cell table:formula="of:=[.B38]*(1/[.D38])" office:value-type="float" office:value="75">
            <text:p>75</text:p>
          </table:table-cell>
          <table:table-cell table:formula="of:=[.E38]/1.4666666666666" office:value-type="float" office:value="51.136363636366">
            <text:p>51.1363636364</text:p>
          </table:table-cell>
          <table:table-cell table:number-columns-repeated="1018"/>
        </table:table-row>
        <table:table-row table:style-name="ro1">
          <table:table-cell office:value-type="string">
            <text:p>tr</text:p>
          </table:table-cell>
          <table:table-cell office:value-type="float" office:value="21">
            <text:p>21</text:p>
          </table:table-cell>
          <table:table-cell office:value-type="float" office:value="6">
            <text:p>6 <text:s text:c="5"/></text:p>
          </table:table-cell>
          <table:table-cell table:formula="of:=[.C39]/30" office:value-type="float" office:value="0.2">
            <text:p><text:s text:c="2"/>1/ 5</text:p>
          </table:table-cell>
          <table:table-cell table:formula="of:=[.B39]*(1/[.D39])" office:value-type="float" office:value="105">
            <text:p>105</text:p>
          </table:table-cell>
          <table:table-cell table:formula="of:=[.E39]/1.4666666666666" office:value-type="float" office:value="71.5909090909124">
            <text:p>71.5909090909</text:p>
          </table:table-cell>
          <table:table-cell table:number-columns-repeated="1018"/>
        </table:table-row>
        <table:table-row table:style-name="ro1">
          <table:table-cell office:value-type="string">
            <text:p>tr</text:p>
          </table:table-cell>
          <table:table-cell office:value-type="float" office:value="21">
            <text:p>21</text:p>
          </table:table-cell>
          <table:table-cell office:value-type="float" office:value="5.5">
            <text:p>5 <text:s/>1/ 2</text:p>
          </table:table-cell>
          <table:table-cell table:formula="of:=[.C40]/30" office:value-type="float" office:value="0.183333333333333">
            <text:p><text:s text:c="2"/>9/49</text:p>
          </table:table-cell>
          <table:table-cell table:formula="of:=[.B40]*(1/[.D40])" office:value-type="float" office:value="114.545454545455">
            <text:p>114.5454545455</text:p>
          </table:table-cell>
          <table:table-cell table:formula="of:=[.E40]/1.4666666666666" office:value-type="float" office:value="78.0991735537226">
            <text:p>78.0991735537</text:p>
          </table:table-cell>
          <table:table-cell table:number-columns-repeated="1018"/>
        </table:table-row>
        <table:table-row table:style-name="ro1">
          <table:table-cell office:value-type="string">
            <text:p>tr</text:p>
          </table:table-cell>
          <table:table-cell office:value-type="float" office:value="21">
            <text:p>21</text:p>
          </table:table-cell>
          <table:table-cell office:value-type="float" office:value="5.5">
            <text:p>5 <text:s/>1/ 2</text:p>
          </table:table-cell>
          <table:table-cell table:formula="of:=[.C41]/30" office:value-type="float" office:value="0.183333333333333">
            <text:p><text:s text:c="2"/>9/49</text:p>
          </table:table-cell>
          <table:table-cell table:formula="of:=[.B41]*(1/[.D41])" office:value-type="float" office:value="114.545454545455">
            <text:p>114.5454545455</text:p>
          </table:table-cell>
          <table:table-cell table:formula="of:=[.E41]/1.4666666666666" office:value-type="float" office:value="78.0991735537226">
            <text:p>78.0991735537</text:p>
          </table:table-cell>
          <table:table-cell table:number-columns-repeated="1018"/>
        </table:table-row>
        <table:table-row table:style-name="ro1">
          <table:table-cell office:value-type="string">
            <text:p>tr</text:p>
          </table:table-cell>
          <table:table-cell office:value-type="float" office:value="20">
            <text:p>20</text:p>
          </table:table-cell>
          <table:table-cell office:value-type="float" office:value="5">
            <text:p>5 <text:s text:c="5"/></text:p>
          </table:table-cell>
          <table:table-cell table:formula="of:=[.C42]/30" office:value-type="float" office:value="0.166666666666667">
            <text:p><text:s text:c="2"/>1/ 6</text:p>
          </table:table-cell>
          <table:table-cell table:formula="of:=[.B42]*(1/[.D42])" office:value-type="float" office:value="120">
            <text:p>120</text:p>
          </table:table-cell>
          <table:table-cell table:formula="of:=[.E42]/1.4666666666666" office:value-type="float" office:value="81.8181818181855">
            <text:p>81.8181818182</text:p>
          </table:table-cell>
          <table:table-cell table:number-columns-repeated="1018"/>
        </table:table-row>
        <table:table-row table:style-name="ro1">
          <table:table-cell office:value-type="string">
            <text:p>tr</text:p>
          </table:table-cell>
          <table:table-cell office:value-type="float" office:value="20">
            <text:p>20</text:p>
          </table:table-cell>
          <table:table-cell office:value-type="float" office:value="5">
            <text:p>5 <text:s text:c="5"/></text:p>
          </table:table-cell>
          <table:table-cell table:formula="of:=[.C43]/30" office:value-type="float" office:value="0.166666666666667">
            <text:p><text:s text:c="2"/>1/ 6</text:p>
          </table:table-cell>
          <table:table-cell table:formula="of:=[.B43]*(1/[.D43])" office:value-type="float" office:value="120">
            <text:p>120</text:p>
          </table:table-cell>
          <table:table-cell table:formula="of:=[.E43]/1.4666666666666" office:value-type="float" office:value="81.8181818181855">
            <text:p>81.8181818182</text:p>
          </table:table-cell>
          <table:table-cell table:number-columns-repeated="1018"/>
        </table:table-row>
        <table:table-row table:style-name="ro1">
          <table:table-cell office:value-type="string">
            <text:p>tr</text:p>
          </table:table-cell>
          <table:table-cell office:value-type="float" office:value="22">
            <text:p>22</text:p>
          </table:table-cell>
          <table:table-cell office:value-type="float" office:value="7.5">
            <text:p>7 <text:s/>1/ 2</text:p>
          </table:table-cell>
          <table:table-cell table:formula="of:=[.C44]/30" office:value-type="float" office:value="0.25">
            <text:p><text:s text:c="2"/>1/ 4</text:p>
          </table:table-cell>
          <table:table-cell table:formula="of:=[.B44]*(1/[.D44])" office:value-type="float" office:value="88">
            <text:p>88</text:p>
          </table:table-cell>
          <table:table-cell table:formula="of:=[.E44]/1.4666666666666" office:value-type="float" office:value="60.0000000000027">
            <text:p>60</text:p>
          </table:table-cell>
          <table:table-cell table:number-columns-repeated="1018"/>
        </table:table-row>
        <table:table-row table:style-name="ro1">
          <table:table-cell office:value-type="string">
            <text:p>tr</text:p>
          </table:table-cell>
          <table:table-cell office:value-type="float" office:value="21">
            <text:p>21</text:p>
          </table:table-cell>
          <table:table-cell office:value-type="float" office:value="5.5">
            <text:p>5 <text:s/>1/ 2</text:p>
          </table:table-cell>
          <table:table-cell table:formula="of:=[.C45]/30" office:value-type="float" office:value="0.183333333333333">
            <text:p><text:s text:c="2"/>9/49</text:p>
          </table:table-cell>
          <table:table-cell table:formula="of:=[.B45]*(1/[.D45])" office:value-type="float" office:value="114.545454545455">
            <text:p>114.5454545455</text:p>
          </table:table-cell>
          <table:table-cell table:formula="of:=[.E45]/1.4666666666666" office:value-type="float" office:value="78.0991735537226">
            <text:p>78.0991735537</text:p>
          </table:table-cell>
          <table:table-cell table:number-columns-repeated="1018"/>
        </table:table-row>
        <table:table-row table:style-name="ro1">
          <table:table-cell office:value-type="string">
            <text:p>tr</text:p>
          </table:table-cell>
          <table:table-cell office:value-type="float" office:value="21">
            <text:p>21</text:p>
          </table:table-cell>
          <table:table-cell office:value-type="float" office:value="6">
            <text:p>6 <text:s text:c="5"/></text:p>
          </table:table-cell>
          <table:table-cell table:formula="of:=[.C46]/30" office:value-type="float" office:value="0.2">
            <text:p><text:s text:c="2"/>1/ 5</text:p>
          </table:table-cell>
          <table:table-cell table:formula="of:=[.B46]*(1/[.D46])" office:value-type="float" office:value="105">
            <text:p>105</text:p>
          </table:table-cell>
          <table:table-cell table:formula="of:=[.E46]/1.4666666666666" office:value-type="float" office:value="71.5909090909124">
            <text:p>71.5909090909</text:p>
          </table:table-cell>
          <table:table-cell table:number-columns-repeated="1018"/>
        </table:table-row>
        <table:table-row table:style-name="ro1">
          <table:table-cell office:value-type="string">
            <text:p>tr</text:p>
          </table:table-cell>
          <table:table-cell office:value-type="float" office:value="20">
            <text:p>20</text:p>
          </table:table-cell>
          <table:table-cell office:value-type="float" office:value="5">
            <text:p>5 <text:s text:c="5"/></text:p>
          </table:table-cell>
          <table:table-cell table:formula="of:=[.C47]/30" office:value-type="float" office:value="0.166666666666667">
            <text:p><text:s text:c="2"/>1/ 6</text:p>
          </table:table-cell>
          <table:table-cell table:formula="of:=[.B47]*(1/[.D47])" office:value-type="float" office:value="120">
            <text:p>120</text:p>
          </table:table-cell>
          <table:table-cell table:formula="of:=[.E47]/1.4666666666666" office:value-type="float" office:value="81.8181818181855">
            <text:p>81.8181818182</text:p>
          </table:table-cell>
          <table:table-cell table:number-columns-repeated="1018"/>
        </table:table-row>
        <table:table-row table:style-name="ro1">
          <table:table-cell office:value-type="string">
            <text:p>tr</text:p>
          </table:table-cell>
          <table:table-cell office:value-type="float" office:value="21">
            <text:p>21</text:p>
          </table:table-cell>
          <table:table-cell office:value-type="float" office:value="6">
            <text:p>6 <text:s text:c="5"/></text:p>
          </table:table-cell>
          <table:table-cell table:formula="of:=[.C48]/30" office:value-type="float" office:value="0.2">
            <text:p><text:s text:c="2"/>1/ 5</text:p>
          </table:table-cell>
          <table:table-cell table:formula="of:=[.B48]*(1/[.D48])" office:value-type="float" office:value="105">
            <text:p>105</text:p>
          </table:table-cell>
          <table:table-cell table:formula="of:=[.E48]/1.4666666666666" office:value-type="float" office:value="71.5909090909124">
            <text:p>71.5909090909</text:p>
          </table:table-cell>
          <table:table-cell table:number-columns-repeated="1018"/>
        </table:table-row>
        <table:table-row table:style-name="ro1">
          <table:table-cell office:value-type="string">
            <text:p>tr</text:p>
          </table:table-cell>
          <table:table-cell office:value-type="float" office:value="21">
            <text:p>21</text:p>
          </table:table-cell>
          <table:table-cell office:value-type="float" office:value="5.5">
            <text:p>5 <text:s/>1/ 2</text:p>
          </table:table-cell>
          <table:table-cell table:formula="of:=[.C49]/30" office:value-type="float" office:value="0.183333333333333">
            <text:p><text:s text:c="2"/>9/49</text:p>
          </table:table-cell>
          <table:table-cell table:formula="of:=[.B49]*(1/[.D49])" office:value-type="float" office:value="114.545454545455">
            <text:p>114.5454545455</text:p>
          </table:table-cell>
          <table:table-cell table:formula="of:=[.E49]/1.4666666666666" office:value-type="float" office:value="78.0991735537226">
            <text:p>78.0991735537</text:p>
          </table:table-cell>
          <table:table-cell table:number-columns-repeated="1018"/>
        </table:table-row>
        <table:table-row table:style-name="ro1">
          <table:table-cell office:value-type="string">
            <text:p>tr</text:p>
          </table:table-cell>
          <table:table-cell office:value-type="float" office:value="21">
            <text:p>21</text:p>
          </table:table-cell>
          <table:table-cell office:value-type="float" office:value="5.5">
            <text:p>5 <text:s/>1/ 2</text:p>
          </table:table-cell>
          <table:table-cell table:formula="of:=[.C50]/30" office:value-type="float" office:value="0.183333333333333">
            <text:p><text:s text:c="2"/>9/49</text:p>
          </table:table-cell>
          <table:table-cell table:formula="of:=[.B50]*(1/[.D50])" office:value-type="float" office:value="114.545454545455">
            <text:p>114.5454545455</text:p>
          </table:table-cell>
          <table:table-cell table:formula="of:=[.E50]/1.4666666666666" office:value-type="float" office:value="78.0991735537226">
            <text:p>78.0991735537</text:p>
          </table:table-cell>
          <table:table-cell table:number-columns-repeated="1018"/>
        </table:table-row>
        <table:table-row table:style-name="ro1">
          <table:table-cell office:value-type="string">
            <text:p>tr</text:p>
          </table:table-cell>
          <table:table-cell office:value-type="float" office:value="20">
            <text:p>20</text:p>
          </table:table-cell>
          <table:table-cell office:value-type="float" office:value="6">
            <text:p>6 <text:s text:c="5"/></text:p>
          </table:table-cell>
          <table:table-cell table:formula="of:=[.C51]/30" office:value-type="float" office:value="0.2">
            <text:p><text:s text:c="2"/>1/ 5</text:p>
          </table:table-cell>
          <table:table-cell table:formula="of:=[.B51]*(1/[.D51])" office:value-type="float" office:value="100">
            <text:p>100</text:p>
          </table:table-cell>
          <table:table-cell table:formula="of:=[.E51]/1.4666666666666" office:value-type="float" office:value="68.1818181818213">
            <text:p>68.1818181818</text:p>
          </table:table-cell>
          <table:table-cell table:number-columns-repeated="1018"/>
        </table:table-row>
        <table:table-row table:style-name="ro1">
          <table:table-cell office:value-type="string">
            <text:p>tr</text:p>
          </table:table-cell>
          <table:table-cell office:value-type="float" office:value="20">
            <text:p>20</text:p>
          </table:table-cell>
          <table:table-cell office:value-type="float" office:value="6">
            <text:p>6 <text:s text:c="5"/></text:p>
          </table:table-cell>
          <table:table-cell table:formula="of:=[.C52]/30" office:value-type="float" office:value="0.2">
            <text:p><text:s text:c="2"/>1/ 5</text:p>
          </table:table-cell>
          <table:table-cell table:formula="of:=[.B52]*(1/[.D52])" office:value-type="float" office:value="100">
            <text:p>100</text:p>
          </table:table-cell>
          <table:table-cell table:formula="of:=[.E52]/1.4666666666666" office:value-type="float" office:value="68.1818181818213">
            <text:p>68.1818181818</text:p>
          </table:table-cell>
          <table:table-cell table:number-columns-repeated="1018"/>
        </table:table-row>
        <table:table-row table:style-name="ro1">
          <table:table-cell office:value-type="string">
            <text:p>tr</text:p>
          </table:table-cell>
          <table:table-cell office:value-type="float" office:value="20">
            <text:p>20</text:p>
          </table:table-cell>
          <table:table-cell office:value-type="float" office:value="5">
            <text:p>5 <text:s text:c="5"/></text:p>
          </table:table-cell>
          <table:table-cell table:formula="of:=[.C53]/30" office:value-type="float" office:value="0.166666666666667">
            <text:p><text:s text:c="2"/>1/ 6</text:p>
          </table:table-cell>
          <table:table-cell table:formula="of:=[.B53]*(1/[.D53])" office:value-type="float" office:value="120">
            <text:p>120</text:p>
          </table:table-cell>
          <table:table-cell table:formula="of:=[.E53]/1.4666666666666" office:value-type="float" office:value="81.8181818181855">
            <text:p>81.8181818182</text:p>
          </table:table-cell>
          <table:table-cell table:number-columns-repeated="1018"/>
        </table:table-row>
        <table:table-row table:style-name="ro1">
          <table:table-cell office:value-type="string">
            <text:p>tr</text:p>
          </table:table-cell>
          <table:table-cell office:value-type="float" office:value="20">
            <text:p>20</text:p>
          </table:table-cell>
          <table:table-cell office:value-type="float" office:value="5">
            <text:p>5 <text:s text:c="5"/></text:p>
          </table:table-cell>
          <table:table-cell table:formula="of:=[.C54]/30" office:value-type="float" office:value="0.166666666666667">
            <text:p><text:s text:c="2"/>1/ 6</text:p>
          </table:table-cell>
          <table:table-cell table:formula="of:=[.B54]*(1/[.D54])" office:value-type="float" office:value="120">
            <text:p>120</text:p>
          </table:table-cell>
          <table:table-cell table:formula="of:=[.E54]/1.4666666666666" office:value-type="float" office:value="81.8181818181855">
            <text:p>81.8181818182</text:p>
          </table:table-cell>
          <table:table-cell table:number-columns-repeated="1018"/>
        </table:table-row>
        <table:table-row table:style-name="ro1">
          <table:table-cell office:value-type="string">
            <text:p>bt</text:p>
          </table:table-cell>
          <table:table-cell office:value-type="float" office:value="20">
            <text:p>20</text:p>
          </table:table-cell>
          <table:table-cell office:value-type="float" office:value="9">
            <text:p>9 <text:s text:c="5"/></text:p>
          </table:table-cell>
          <table:table-cell table:formula="of:=[.C55]/30" office:value-type="float" office:value="0.3">
            <text:p><text:s text:c="2"/>3/10</text:p>
          </table:table-cell>
          <table:table-cell table:formula="of:=[.B55]*(1/[.D55])" office:value-type="float" office:value="66.6666666666667">
            <text:p>66.6666666667</text:p>
          </table:table-cell>
          <table:table-cell table:formula="of:=[.E55]/1.4666666666666" office:value-type="float" office:value="45.4545454545475">
            <text:p>45.4545454545</text:p>
          </table:table-cell>
          <table:table-cell table:number-columns-repeated="1018"/>
        </table:table-row>
        <table:table-row table:style-name="ro1">
          <table:table-cell office:value-type="string">
            <text:p>bt</text:p>
          </table:table-cell>
          <table:table-cell office:value-type="float" office:value="21">
            <text:p>21</text:p>
          </table:table-cell>
          <table:table-cell office:value-type="float" office:value="9">
            <text:p>9 <text:s text:c="5"/></text:p>
          </table:table-cell>
          <table:table-cell table:formula="of:=[.C56]/30" office:value-type="float" office:value="0.3">
            <text:p><text:s text:c="2"/>3/10</text:p>
          </table:table-cell>
          <table:table-cell table:formula="of:=[.B56]*(1/[.D56])" office:value-type="float" office:value="70">
            <text:p>70</text:p>
          </table:table-cell>
          <table:table-cell table:formula="of:=[.E56]/1.4666666666666" office:value-type="float" office:value="47.7272727272749">
            <text:p>47.7272727273</text:p>
          </table:table-cell>
          <table:table-cell table:number-columns-repeated="1018"/>
        </table:table-row>
        <table:table-row table:style-name="ro1">
          <table:table-cell office:value-type="string">
            <text:p>bt</text:p>
          </table:table-cell>
          <table:table-cell office:value-type="float" office:value="21">
            <text:p>21</text:p>
          </table:table-cell>
          <table:table-cell office:value-type="float" office:value="8">
            <text:p>8 <text:s text:c="5"/></text:p>
          </table:table-cell>
          <table:table-cell table:formula="of:=[.C57]/30" office:value-type="float" office:value="0.266666666666667">
            <text:p><text:s text:c="2"/>4/15</text:p>
          </table:table-cell>
          <table:table-cell table:formula="of:=[.B57]*(1/[.D57])" office:value-type="float" office:value="78.75">
            <text:p>78.75</text:p>
          </table:table-cell>
          <table:table-cell table:formula="of:=[.E57]/1.4666666666666" office:value-type="float" office:value="53.6931818181843">
            <text:p>53.6931818182</text:p>
          </table:table-cell>
          <table:table-cell table:number-columns-repeated="1018"/>
        </table:table-row>
        <table:table-row table:style-name="ro1">
          <table:table-cell office:value-type="string">
            <text:p>bt</text:p>
          </table:table-cell>
          <table:table-cell office:value-type="float" office:value="22">
            <text:p>22</text:p>
          </table:table-cell>
          <table:table-cell office:value-type="float" office:value="9">
            <text:p>9 <text:s text:c="5"/></text:p>
          </table:table-cell>
          <table:table-cell table:formula="of:=[.C58]/30" office:value-type="float" office:value="0.3">
            <text:p><text:s text:c="2"/>3/10</text:p>
          </table:table-cell>
          <table:table-cell table:formula="of:=[.B58]*(1/[.D58])" office:value-type="float" office:value="73.3333333333333">
            <text:p>73.3333333333</text:p>
          </table:table-cell>
          <table:table-cell table:formula="of:=[.E58]/1.4666666666666" office:value-type="float" office:value="50.0000000000023">
            <text:p>50</text:p>
          </table:table-cell>
          <table:table-cell table:number-columns-repeated="1018"/>
        </table:table-row>
        <table:table-row table:style-name="ro1">
          <table:table-cell office:value-type="string">
            <text:p>tt</text:p>
          </table:table-cell>
          <table:table-cell office:value-type="float" office:value="25">
            <text:p>25</text:p>
          </table:table-cell>
          <table:table-cell office:value-type="float" office:value="10">
            <text:p>10 <text:s text:c="5"/></text:p>
          </table:table-cell>
          <table:table-cell table:formula="of:=[.C59]/30" office:value-type="float" office:value="0.333333333333333">
            <text:p><text:s text:c="2"/>1/ 3</text:p>
          </table:table-cell>
          <table:table-cell table:formula="of:=[.B59]*(1/[.D59])" office:value-type="float" office:value="75">
            <text:p>75</text:p>
          </table:table-cell>
          <table:table-cell table:formula="of:=[.E59]/1.4666666666666" office:value-type="float" office:value="51.136363636366">
            <text:p>51.1363636364</text:p>
          </table:table-cell>
          <table:table-cell table:number-columns-repeated="1018"/>
        </table:table-row>
        <table:table-row table:style-name="ro1">
          <table:table-cell office:value-type="string">
            <text:p>tt</text:p>
          </table:table-cell>
          <table:table-cell office:value-type="float" office:value="25">
            <text:p>25</text:p>
          </table:table-cell>
          <table:table-cell office:value-type="float" office:value="10.5">
            <text:p>10 <text:s/>1/ 2</text:p>
          </table:table-cell>
          <table:table-cell table:formula="of:=[.C60]/30" office:value-type="float" office:value="0.35">
            <text:p><text:s text:c="2"/>7/20</text:p>
          </table:table-cell>
          <table:table-cell table:formula="of:=[.B60]*(1/[.D60])" office:value-type="float" office:value="71.4285714285714">
            <text:p>71.4285714286</text:p>
          </table:table-cell>
          <table:table-cell table:formula="of:=[.E60]/1.4666666666666" office:value-type="float" office:value="48.7012987013009">
            <text:p>48.7012987013</text:p>
          </table:table-cell>
          <table:table-cell table:number-columns-repeated="1018"/>
        </table:table-row>
        <table:table-row table:style-name="ro1">
          <table:table-cell office:value-type="string">
            <text:p>tt</text:p>
          </table:table-cell>
          <table:table-cell office:value-type="float" office:value="25">
            <text:p>25</text:p>
          </table:table-cell>
          <table:table-cell office:value-type="float" office:value="10">
            <text:p>10 <text:s text:c="5"/></text:p>
          </table:table-cell>
          <table:table-cell table:formula="of:=[.C61]/30" office:value-type="float" office:value="0.333333333333333">
            <text:p><text:s text:c="2"/>1/ 3</text:p>
          </table:table-cell>
          <table:table-cell table:formula="of:=[.B61]*(1/[.D61])" office:value-type="float" office:value="75">
            <text:p>75</text:p>
          </table:table-cell>
          <table:table-cell table:formula="of:=[.E61]/1.4666666666666" office:value-type="float" office:value="51.136363636366">
            <text:p>51.1363636364</text:p>
          </table:table-cell>
          <table:table-cell table:number-columns-repeated="1018"/>
        </table:table-row>
        <table:table-row table:style-name="ro1">
          <table:table-cell office:value-type="string">
            <text:p>tt</text:p>
          </table:table-cell>
          <table:table-cell office:value-type="float" office:value="25">
            <text:p>25</text:p>
          </table:table-cell>
          <table:table-cell office:value-type="float" office:value="10">
            <text:p>10 <text:s text:c="5"/></text:p>
          </table:table-cell>
          <table:table-cell table:formula="of:=[.C62]/30" office:value-type="float" office:value="0.333333333333333">
            <text:p><text:s text:c="2"/>1/ 3</text:p>
          </table:table-cell>
          <table:table-cell table:formula="of:=[.B62]*(1/[.D62])" office:value-type="float" office:value="75">
            <text:p>75</text:p>
          </table:table-cell>
          <table:table-cell table:formula="of:=[.E62]/1.4666666666666" office:value-type="float" office:value="51.136363636366">
            <text:p>51.1363636364</text:p>
          </table:table-cell>
          <table:table-cell table:number-columns-repeated="1018"/>
        </table:table-row>
        <table:table-row table:style-name="ro1">
          <table:table-cell office:value-type="string">
            <text:p>tt</text:p>
          </table:table-cell>
          <table:table-cell office:value-type="float" office:value="25">
            <text:p>25</text:p>
          </table:table-cell>
          <table:table-cell office:value-type="float" office:value="9.5">
            <text:p>9 <text:s/>1/ 2</text:p>
          </table:table-cell>
          <table:table-cell table:formula="of:=[.C63]/30" office:value-type="float" office:value="0.316666666666667">
            <text:p><text:s/>19/60</text:p>
          </table:table-cell>
          <table:table-cell table:formula="of:=[.B63]*(1/[.D63])" office:value-type="float" office:value="78.9473684210526">
            <text:p>78.9473684211</text:p>
          </table:table-cell>
          <table:table-cell table:formula="of:=[.E63]/1.4666666666666" office:value-type="float" office:value="53.8277511961747">
            <text:p>53.8277511962</text:p>
          </table:table-cell>
          <table:table-cell table:number-columns-repeated="1018"/>
        </table:table-row>
        <table:table-row table:style-name="ro1">
          <table:table-cell office:value-type="string">
            <text:p>tt</text:p>
          </table:table-cell>
          <table:table-cell office:value-type="float" office:value="25">
            <text:p>25</text:p>
          </table:table-cell>
          <table:table-cell office:value-type="float" office:value="10">
            <text:p>10 <text:s text:c="5"/></text:p>
          </table:table-cell>
          <table:table-cell table:formula="of:=[.C64]/30" office:value-type="float" office:value="0.333333333333333">
            <text:p><text:s text:c="2"/>1/ 3</text:p>
          </table:table-cell>
          <table:table-cell table:formula="of:=[.B64]*(1/[.D64])" office:value-type="float" office:value="75">
            <text:p>75</text:p>
          </table:table-cell>
          <table:table-cell table:formula="of:=[.E64]/1.4666666666666" office:value-type="float" office:value="51.136363636366">
            <text:p>51.1363636364</text:p>
          </table:table-cell>
          <table:table-cell table:number-columns-repeated="1018"/>
        </table:table-row>
        <table:table-row table:style-name="ro1">
          <table:table-cell office:value-type="string">
            <text:p>tt</text:p>
          </table:table-cell>
          <table:table-cell office:value-type="float" office:value="25">
            <text:p>25</text:p>
          </table:table-cell>
          <table:table-cell office:value-type="float" office:value="10">
            <text:p>10 <text:s text:c="5"/></text:p>
          </table:table-cell>
          <table:table-cell table:formula="of:=[.C65]/30" office:value-type="float" office:value="0.333333333333333">
            <text:p><text:s text:c="2"/>1/ 3</text:p>
          </table:table-cell>
          <table:table-cell table:formula="of:=[.B65]*(1/[.D65])" office:value-type="float" office:value="75">
            <text:p>75</text:p>
          </table:table-cell>
          <table:table-cell table:formula="of:=[.E65]/1.4666666666666" office:value-type="float" office:value="51.136363636366">
            <text:p>51.1363636364</text:p>
          </table:table-cell>
          <table:table-cell table:number-columns-repeated="1018"/>
        </table:table-row>
        <table:table-row table:style-name="ro1">
          <table:table-cell office:value-type="string">
            <text:p>tr</text:p>
          </table:table-cell>
          <table:table-cell office:value-type="float" office:value="25">
            <text:p>25</text:p>
          </table:table-cell>
          <table:table-cell office:value-type="float" office:value="6">
            <text:p>6 <text:s text:c="5"/></text:p>
          </table:table-cell>
          <table:table-cell table:formula="of:=[.C66]/30" office:value-type="float" office:value="0.2">
            <text:p><text:s text:c="2"/>1/ 5</text:p>
          </table:table-cell>
          <table:table-cell table:formula="of:=[.B66]*(1/[.D66])" office:value-type="float" office:value="125">
            <text:p>125</text:p>
          </table:table-cell>
          <table:table-cell table:formula="of:=[.E66]/1.4666666666666" office:value-type="float" office:value="85.2272727272766">
            <text:p>85.2272727273</text:p>
          </table:table-cell>
          <table:table-cell table:number-columns-repeated="1018"/>
        </table:table-row>
        <table:table-row table:style-name="ro1">
          <table:table-cell office:value-type="string">
            <text:p>tr</text:p>
          </table:table-cell>
          <table:table-cell office:value-type="float" office:value="27">
            <text:p>27</text:p>
          </table:table-cell>
          <table:table-cell office:value-type="float" office:value="8">
            <text:p>8 <text:s text:c="5"/></text:p>
          </table:table-cell>
          <table:table-cell table:formula="of:=[.C67]/30" office:value-type="float" office:value="0.266666666666667">
            <text:p><text:s text:c="2"/>4/15</text:p>
          </table:table-cell>
          <table:table-cell table:formula="of:=[.B67]*(1/[.D67])" office:value-type="float" office:value="101.25">
            <text:p>101.25</text:p>
          </table:table-cell>
          <table:table-cell table:formula="of:=[.E67]/1.4666666666666" office:value-type="float" office:value="69.034090909094">
            <text:p>69.0340909091</text:p>
          </table:table-cell>
          <table:table-cell table:number-columns-repeated="1018"/>
        </table:table-row>
        <table:table-row table:style-name="ro1">
          <table:table-cell office:value-type="string">
            <text:p>tr</text:p>
          </table:table-cell>
          <table:table-cell office:value-type="float" office:value="26">
            <text:p>26</text:p>
          </table:table-cell>
          <table:table-cell office:value-type="float" office:value="7">
            <text:p>7 <text:s text:c="5"/></text:p>
          </table:table-cell>
          <table:table-cell table:formula="of:=[.C68]/30" office:value-type="float" office:value="0.233333333333333">
            <text:p><text:s text:c="2"/>7/30</text:p>
          </table:table-cell>
          <table:table-cell table:formula="of:=[.B68]*(1/[.D68])" office:value-type="float" office:value="111.428571428571">
            <text:p>111.4285714286</text:p>
          </table:table-cell>
          <table:table-cell table:formula="of:=[.E68]/1.4666666666666" office:value-type="float" office:value="75.9740259740294">
            <text:p>75.974025974</text:p>
          </table:table-cell>
          <table:table-cell table:number-columns-repeated="1018"/>
        </table:table-row>
        <table:table-row table:style-name="ro1">
          <table:table-cell office:value-type="string">
            <text:p>tr</text:p>
          </table:table-cell>
          <table:table-cell office:value-type="float" office:value="25">
            <text:p>25</text:p>
          </table:table-cell>
          <table:table-cell office:value-type="float" office:value="6">
            <text:p>6 <text:s text:c="5"/></text:p>
          </table:table-cell>
          <table:table-cell table:formula="of:=[.C69]/30" office:value-type="float" office:value="0.2">
            <text:p><text:s text:c="2"/>1/ 5</text:p>
          </table:table-cell>
          <table:table-cell table:formula="of:=[.B69]*(1/[.D69])" office:value-type="float" office:value="125">
            <text:p>125</text:p>
          </table:table-cell>
          <table:table-cell table:formula="of:=[.E69]/1.4666666666666" office:value-type="float" office:value="85.2272727272766">
            <text:p>85.2272727273</text:p>
          </table:table-cell>
          <table:table-cell table:number-columns-repeated="1018"/>
        </table:table-row>
        <table:table-row table:style-name="ro1">
          <table:table-cell office:value-type="string">
            <text:p>tr</text:p>
          </table:table-cell>
          <table:table-cell office:value-type="float" office:value="24">
            <text:p>24</text:p>
          </table:table-cell>
          <table:table-cell office:value-type="float" office:value="7">
            <text:p>7 <text:s text:c="5"/></text:p>
          </table:table-cell>
          <table:table-cell table:formula="of:=[.C70]/30" office:value-type="float" office:value="0.233333333333333">
            <text:p><text:s text:c="2"/>7/30</text:p>
          </table:table-cell>
          <table:table-cell table:formula="of:=[.B70]*(1/[.D70])" office:value-type="float" office:value="102.857142857143">
            <text:p>102.8571428571</text:p>
          </table:table-cell>
          <table:table-cell table:formula="of:=[.E70]/1.4666666666666" office:value-type="float" office:value="70.1298701298733">
            <text:p>70.1298701299</text:p>
          </table:table-cell>
          <table:table-cell table:number-columns-repeated="1018"/>
        </table:table-row>
        <table:table-row table:style-name="ro1">
          <table:table-cell office:value-type="string">
            <text:p>tr</text:p>
          </table:table-cell>
          <table:table-cell office:value-type="float" office:value="24">
            <text:p>24</text:p>
          </table:table-cell>
          <table:table-cell office:value-type="float" office:value="6">
            <text:p>6 <text:s text:c="5"/></text:p>
          </table:table-cell>
          <table:table-cell table:formula="of:=[.C71]/30" office:value-type="float" office:value="0.2">
            <text:p><text:s text:c="2"/>1/ 5</text:p>
          </table:table-cell>
          <table:table-cell table:formula="of:=[.B71]*(1/[.D71])" office:value-type="float" office:value="120">
            <text:p>120</text:p>
          </table:table-cell>
          <table:table-cell table:formula="of:=[.E71]/1.4666666666666" office:value-type="float" office:value="81.8181818181855">
            <text:p>81.8181818182</text:p>
          </table:table-cell>
          <table:table-cell table:number-columns-repeated="1018"/>
        </table:table-row>
        <table:table-row table:style-name="ro1">
          <table:table-cell office:value-type="string">
            <text:p>tr</text:p>
          </table:table-cell>
          <table:table-cell office:value-type="float" office:value="26">
            <text:p>26</text:p>
          </table:table-cell>
          <table:table-cell office:value-type="float" office:value="6">
            <text:p>6 <text:s text:c="5"/></text:p>
          </table:table-cell>
          <table:table-cell table:formula="of:=[.C72]/30" office:value-type="float" office:value="0.2">
            <text:p><text:s text:c="2"/>1/ 5</text:p>
          </table:table-cell>
          <table:table-cell table:formula="of:=[.B72]*(1/[.D72])" office:value-type="float" office:value="130">
            <text:p>130</text:p>
          </table:table-cell>
          <table:table-cell table:formula="of:=[.E72]/1.4666666666666" office:value-type="float" office:value="88.6363636363677">
            <text:p>88.6363636364</text:p>
          </table:table-cell>
          <table:table-cell table:number-columns-repeated="1018"/>
        </table:table-row>
        <table:table-row table:style-name="ro1">
          <table:table-cell office:value-type="string">
            <text:p>tr</text:p>
          </table:table-cell>
          <table:table-cell office:value-type="float" office:value="24">
            <text:p>24</text:p>
          </table:table-cell>
          <table:table-cell office:value-type="float" office:value="6">
            <text:p>6 <text:s text:c="5"/></text:p>
          </table:table-cell>
          <table:table-cell table:formula="of:=[.C73]/30" office:value-type="float" office:value="0.2">
            <text:p><text:s text:c="2"/>1/ 5</text:p>
          </table:table-cell>
          <table:table-cell table:formula="of:=[.B73]*(1/[.D73])" office:value-type="float" office:value="120">
            <text:p>120</text:p>
          </table:table-cell>
          <table:table-cell table:formula="of:=[.E73]/1.4666666666666" office:value-type="float" office:value="81.8181818181855">
            <text:p>81.8181818182</text:p>
          </table:table-cell>
          <table:table-cell table:number-columns-repeated="1018"/>
        </table:table-row>
        <table:table-row table:style-name="ro1">
          <table:table-cell office:value-type="string">
            <text:p>tr</text:p>
          </table:table-cell>
          <table:table-cell office:value-type="float" office:value="25">
            <text:p>25</text:p>
          </table:table-cell>
          <table:table-cell office:value-type="float" office:value="6">
            <text:p>6 <text:s text:c="5"/></text:p>
          </table:table-cell>
          <table:table-cell table:formula="of:=[.C74]/30" office:value-type="float" office:value="0.2">
            <text:p><text:s text:c="2"/>1/ 5</text:p>
          </table:table-cell>
          <table:table-cell table:formula="of:=[.B74]*(1/[.D74])" office:value-type="float" office:value="125">
            <text:p>125</text:p>
          </table:table-cell>
          <table:table-cell table:formula="of:=[.E74]/1.4666666666666" office:value-type="float" office:value="85.2272727272766">
            <text:p>85.2272727273</text:p>
          </table:table-cell>
          <table:table-cell table:number-columns-repeated="1018"/>
        </table:table-row>
        <table:table-row table:style-name="ro1">
          <table:table-cell office:value-type="string">
            <text:p>tr</text:p>
          </table:table-cell>
          <table:table-cell office:value-type="float" office:value="25">
            <text:p>25</text:p>
          </table:table-cell>
          <table:table-cell office:value-type="float" office:value="5.75">
            <text:p>5 <text:s/>3/ 4</text:p>
          </table:table-cell>
          <table:table-cell table:formula="of:=[.C75]/30" office:value-type="float" office:value="0.191666666666667">
            <text:p><text:s/>14/73</text:p>
          </table:table-cell>
          <table:table-cell table:formula="of:=[.B75]*(1/[.D75])" office:value-type="float" office:value="130.434782608696">
            <text:p>130.4347826087</text:p>
          </table:table-cell>
          <table:table-cell table:formula="of:=[.E75]/1.4666666666666" office:value-type="float" office:value="88.9328063241147">
            <text:p>88.9328063241</text:p>
          </table:table-cell>
          <table:table-cell table:number-columns-repeated="1018"/>
        </table:table-row>
        <table:table-row table:style-name="ro1">
          <table:table-cell office:value-type="string">
            <text:p>bt</text:p>
          </table:table-cell>
          <table:table-cell office:value-type="float" office:value="26">
            <text:p>26</text:p>
          </table:table-cell>
          <table:table-cell office:value-type="float" office:value="10.5">
            <text:p>10 <text:s/>1/ 2</text:p>
          </table:table-cell>
          <table:table-cell table:formula="of:=[.C76]/30" office:value-type="float" office:value="0.35">
            <text:p><text:s text:c="2"/>7/20</text:p>
          </table:table-cell>
          <table:table-cell table:formula="of:=[.B76]*(1/[.D76])" office:value-type="float" office:value="74.2857142857143">
            <text:p>74.2857142857</text:p>
          </table:table-cell>
          <table:table-cell table:formula="of:=[.E76]/1.4666666666666" office:value-type="float" office:value="50.649350649353">
            <text:p>50.6493506494</text:p>
          </table:table-cell>
          <table:table-cell table:number-columns-repeated="1018"/>
        </table:table-row>
        <table:table-row table:style-name="ro1">
          <table:table-cell office:value-type="string">
            <text:p>bt</text:p>
          </table:table-cell>
          <table:table-cell office:value-type="float" office:value="25">
            <text:p>25</text:p>
          </table:table-cell>
          <table:table-cell office:value-type="float" office:value="11">
            <text:p>11 <text:s text:c="5"/></text:p>
          </table:table-cell>
          <table:table-cell table:formula="of:=[.C77]/30" office:value-type="float" office:value="0.366666666666667">
            <text:p><text:s/>11/30</text:p>
          </table:table-cell>
          <table:table-cell table:formula="of:=[.B77]*(1/[.D77])" office:value-type="float" office:value="68.1818181818182">
            <text:p>68.1818181818</text:p>
          </table:table-cell>
          <table:table-cell table:formula="of:=[.E77]/1.4666666666666" office:value-type="float" office:value="46.4876033057872">
            <text:p>46.4876033058</text:p>
          </table:table-cell>
          <table:table-cell table:number-columns-repeated="1018"/>
        </table:table-row>
        <table:table-row table:style-name="ro1">
          <table:table-cell office:value-type="string">
            <text:p>bt</text:p>
          </table:table-cell>
          <table:table-cell office:value-type="float" office:value="24">
            <text:p>24</text:p>
          </table:table-cell>
          <table:table-cell office:value-type="float" office:value="10">
            <text:p>10 <text:s text:c="5"/></text:p>
          </table:table-cell>
          <table:table-cell table:formula="of:=[.C78]/30" office:value-type="float" office:value="0.333333333333333">
            <text:p><text:s text:c="2"/>1/ 3</text:p>
          </table:table-cell>
          <table:table-cell table:formula="of:=[.B78]*(1/[.D78])" office:value-type="float" office:value="72">
            <text:p>72</text:p>
          </table:table-cell>
          <table:table-cell table:formula="of:=[.E78]/1.4666666666666" office:value-type="float" office:value="49.0909090909113">
            <text:p>49.0909090909</text:p>
          </table:table-cell>
          <table:table-cell table:number-columns-repeated="1018"/>
        </table:table-row>
        <table:table-row table:style-name="ro1" table:number-rows-repeated="1048497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30">06/30/2020</text:date>, <text:time>14:50:0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aron Krerowicz</meta:initial-creator>
    <meta:creation-date>2020-06-29T11:49:54.80</meta:creation-date>
    <dc:date>2020-06-30T14:50:03.56</dc:date>
    <dc:creator>Aaron Krerowicz</dc:creator>
    <meta:editing-duration>PT7H25M58S</meta:editing-duration>
    <meta:editing-cycles>16</meta:editing-cycles>
    <meta:generator>OpenOffice/4.1.6$Win32 OpenOffice.org_project/416m1$Build-9790</meta:generator>
    <meta:document-statistic meta:table-count="1" meta:cell-count="491" meta:object-count="0"/>
  </office:meta>
</office:document-meta>
</file>